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501cm" fo:margin-left="-0.15cm" table:align="left" style:writing-mode="lr-tb"/>
    </style:style>
    <style:style style:name="Tableau1.A" style:family="table-column">
      <style:table-column-properties style:column-width="8.414cm"/>
    </style:style>
    <style:style style:name="Tableau1.B" style:family="table-column">
      <style:table-column-properties style:column-width="8.087cm"/>
    </style:style>
    <style:style style:name="Tableau1.1" style:family="table-row">
      <style:table-row-properties style:min-row-height="0.847cm" fo:keep-together="auto"/>
    </style:style>
    <style:style style:name="Tableau1.A1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037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125cm" table:align="center" style:writing-mode="lr-tb"/>
    </style:style>
    <style:style style:name="Tableau2.A" style:family="table-column">
      <style:table-column-properties style:column-width="16.12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999999"/>
      <style:paragraph-properties fo:background-color="#999999" fo:padding-left="0.141cm" fo:padding-right="0.141cm" fo:padding-top="0.071cm" fo:padding-bottom="0.035cm" fo:border="0.51pt solid #000000" style:shadow="none"/>
      <style:text-properties style:font-name="Marianne" fo:font-size="11pt" fo:font-weight="bold" style:font-size-asian="11pt" style:font-weight-asian="bold" style:font-size-complex="11pt"/>
    </style:style>
    <style:style style:name="P5" style:family="paragraph" style:parent-style-name="Standard">
      <loext:graphic-properties draw:fill="solid" draw:fill-color="#999999"/>
      <style:paragraph-properties fo:background-color="#999999" fo:padding-left="0.141cm" fo:padding-right="0.141cm" fo:padding-top="0.035cm" fo:padding-bottom="0.035cm" fo:border="0.51pt solid #000000" style:shadow="none"/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37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Marianne" fo:font-size="11pt" fo:font-weight="bold" officeooo:paragraph-rsid="000b7c5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fo:padding="0.049cm" fo:border="none"/>
      <style:text-properties style:font-name="Marianne" fo:font-size="11pt" officeooo:paragraph-rsid="000b7c5d" style:font-size-asian="11pt" style:font-size-complex="11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margin-left="0.141cm" fo:margin-right="0cm" fo:text-indent="0cm" style:auto-text-indent="false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margin-left="0.141cm" fo:margin-right="0cm" fo:text-indent="0cm" style:auto-text-indent="false" style:snap-to-layout-grid="false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Marianne" fo:font-size="11pt" style:font-size-asian="11pt" style:font-size-complex="11pt"/>
    </style:style>
    <style:style style:name="P14" style:family="paragraph" style:parent-style-name="Standard" style:list-style-name="WW8Num14">
      <style:paragraph-properties fo:margin-left="1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cm"/>
          <style:tab-stop style:position="6.502cm"/>
        </style:tab-stops>
      </style:paragraph-properties>
      <style:text-properties style:font-name="Marianne" fo:font-size="11pt" officeooo:paragraph-rsid="000b7c5d" style:font-size-asian="11pt" style:font-size-complex="11pt"/>
    </style:style>
    <style:style style:name="P15" style:family="paragraph" style:parent-style-name="Standard" style:list-style-name="WW8Num18">
      <style:paragraph-properties fo:margin-top="0.212cm" fo:margin-bottom="0cm" style:contextual-spacing="false" fo:text-align="justify" style:justify-single-word="false">
        <style:tab-stops>
          <style:tab-stop style:position="1cm"/>
          <style:tab-stop style:position="6.502cm"/>
        </style:tab-stops>
      </style:paragraph-properties>
      <style:text-properties style:font-name="Marianne" fo:font-size="11pt" officeooo:paragraph-rsid="000b7c5d" style:font-size-asian="11pt" style:font-size-complex="11pt"/>
    </style:style>
    <style:style style:name="P16" style:family="paragraph" style:parent-style-name="Standard" style:list-style-name="WW8Num18">
      <style:paragraph-properties fo:margin-top="0.212cm" fo:margin-bottom="0cm" style:contextual-spacing="false" fo:text-align="justify" style:justify-single-word="false">
        <style:tab-stops>
          <style:tab-stop style:position="6.502cm"/>
        </style:tab-stops>
      </style:paragraph-properties>
      <style:text-properties style:font-name="Marianne" fo:font-size="11pt" officeooo:paragraph-rsid="000b7c5d" style:font-size-asian="11pt" style:font-size-complex="11pt"/>
    </style:style>
    <style:style style:name="P17" style:family="paragraph" style:parent-style-name="Standard" style:list-style-name="WW8Num14">
      <style:paragraph-properties fo:margin-left="1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cm"/>
          <style:tab-stop style:position="6.502cm"/>
        </style:tab-stops>
      </style:paragraph-properties>
      <style:text-properties style:font-name="Marianne" fo:font-size="11pt" officeooo:paragraph-rsid="000b7c5d" style:font-size-asian="11pt" style:font-name-complex="Times New Roman" style:font-size-complex="11pt"/>
    </style:style>
    <style:style style:name="P18" style:family="paragraph" style:parent-style-name="Standard" style:list-style-name="WW8Num18">
      <style:paragraph-properties fo:margin-top="0.212cm" fo:margin-bottom="0cm" style:contextual-spacing="false" fo:text-align="justify" style:justify-single-word="false">
        <style:tab-stops>
          <style:tab-stop style:position="1cm"/>
          <style:tab-stop style:position="6.502cm"/>
        </style:tab-stops>
      </style:paragraph-properties>
      <style:text-properties style:font-name="Marianne" fo:font-size="11pt" officeooo:paragraph-rsid="000b7c5d" style:font-size-asian="11pt" style:font-name-complex="Times New Roman" style:font-size-complex="11pt"/>
    </style:style>
    <style:style style:name="P19" style:family="paragraph" style:parent-style-name="Standard" style:list-style-name="WW8Num18">
      <style:paragraph-properties fo:margin-top="0.212cm" fo:margin-bottom="0cm" style:contextual-spacing="false" fo:text-align="justify" style:justify-single-word="false">
        <style:tab-stops>
          <style:tab-stop style:position="6.502cm"/>
        </style:tab-stops>
      </style:paragraph-properties>
      <style:text-properties style:font-name="Marianne" fo:font-size="11pt" officeooo:paragraph-rsid="000b7c5d" style:font-size-asian="11pt" style:font-name-complex="Times New Roman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P21" style:family="paragraph" style:parent-style-name="Standard">
      <style:paragraph-properties fo:margin-left="0.37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Marianne" fo:font-size="11pt" fo:font-style="italic" fo:font-weight="bold" officeooo:paragraph-rsid="000b7c5d" style:font-size-asian="11pt" style:font-style-asian="italic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b7c5d" style:font-size-asian="12pt" style:font-name-complex="Times New Roman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color="#ffffff" loext:opacity="100%" style:font-name="Marianne" fo:font-size="11pt" fo:font-style="italic" fo:font-weight="bold" officeooo:paragraph-rsid="000b7c5d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name-complex="Times New Roman"/>
    </style:style>
    <style:style style:name="T4" style:family="text">
      <style:text-properties fo:font-style="italic" style:text-underline-style="none" officeooo:rsid="0015bad6" style:font-style-asian="italic" style:font-style-complex="italic" style:font-weight-complex="bold"/>
    </style:style>
    <style:style style:name="T5" style:family="text">
      <style:text-properties officeooo:rsid="000b7c5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ffffff" loext:opacity="100%"/>
    </style:style>
    <style:style style:name="T8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MANIFESTATION PUBLIQUE DE </text:span>BOXE</text:p>
      <text:p text:style-name="P7"><text:span text:style-name="T4">(articles R331-46 à R331-56 et A331-33 à A331-36 du code du sport)</text:span></text:p>
      <text:p text:style-name="Standard"/>
      <text:p text:style-name="Standard"/>
      <text:p text:style-name="P4">ORGANISATEUR</text:p>
      <text:p text:style-name="P8"/>
      <text:p text:style-name="P8">Nom : ___________________________ <text:s text:c="3"/>Prénom :___________________________</text:p>
      <text:p text:style-name="P8"/>
      <text:p text:style-name="P8">En qualité de : _________________________________________________________</text:p>
      <text:p text:style-name="P8"/>
      <text:p text:style-name="P8">Représentant de la : ______________________________________________________</text:p>
      <text:p text:style-name="P8"/>
      <text:p text:style-name="P8">Adresse complète du siège de la structure (association, mairie, …) : _______________</text:p>
      <text:p text:style-name="P8"/>
      <text:p text:style-name="P8">Adresse complète du demandeur : __________________________________________</text:p>
      <text:p text:style-name="P8"/>
      <text:p text:style-name="P8">Tél professionnel : ______________________ <text:s/>Tél domicile : ___________________</text:p>
      <text:p text:style-name="P8"/>
      <text:p text:style-name="P8">Tél mobile : _________________ <text:s/>adresse électronique : _______________________</text:p>
      <text:p text:style-name="P8"/>
      <text:p text:style-name="P8">______________________________________________________________________</text:p>
      <text:p text:style-name="P8"/>
      <text:p text:style-name="P8">demande l’autorisation d’organiser une manifestation publique de boxe</text:p>
      <text:p text:style-name="P8">dénommée : « gala de boxe mixte « tournoi de France Professionnel »</text:p>
      <text:p text:style-name="P8"/>
      <text:p text:style-name="P5">MANIFESTATION</text:p>
      <text:p text:style-name="P8"/>
      <text:p text:style-name="P8">date de la manifestation :</text:p>
      <text:p text:style-name="P8"/>
      <text:p text:style-name="P8">lieu de la manifestation : </text:p>
      <text:p text:style-name="P8"/>
      <text:p text:style-name="P8">heure de la manifestation : </text:p>
      <text:p text:style-name="P8"/>
      <text:p text:style-name="P8"/>
      <text:p text:style-name="P9">ENGAGEMENT DE L’ORGANISATEUR</text:p>
      <text:p text:style-name="P8"/>
      <text:p text:style-name="P8">Je soussigné M. </text:p>
      <text:p text:style-name="P8"/>
      <text:p text:style-name="P8">m’engage à respecter les règlements édictés par (nom de la fédération délégataire compétente)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Visa de la fédération sportive agréée ou de<text:span text:style-name="T1"/></text:p>
            <text:p text:style-name="P2">son organe déconcentré</text:p>
            <text:p text:style-name="P10"/>
          </table:table-cell>
          <table:table-cell table:style-name="Tableau1.B1" office:value-type="string">
            <text:p text:style-name="P11"/>
            <text:p text:style-name="P1">signature de l’organisateur</text:p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11"/>
            <text:p text:style-name="P8"/>
            <text:p text:style-name="P8"/>
            <text:p text:style-name="P8"/>
          </table:table-cell>
        </table:table-row>
      </table:table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5">DESIGNATION DES PIECES</text:p>
            <text:p text:style-name="P25"/>
          </table:table-cell>
        </table:table-row>
        <table:table-row table:style-name="Tableau2.1">
          <table:table-cell table:style-name="Tableau2.A2" office:value-type="string">
            <text:p text:style-name="P21">Pour les associations ou membres affiliés à une fédération sportive agréée :</text:p>
            <text:list text:style-name="WW8Num14">
              <text:list-item>
                <text:p text:style-name="P14"><text:span text:style-name="T8">Imprimé de demande d'autorisation (dûment rempli)</text:span></text:p>
              </text:list-item>
            </text:list>
            <text:p text:style-name="P21">Pour les associations ou membres non affiliés à une fédération sportive agréée :</text:p>
            <text:list xml:id="list153611549488695" text:continue-numbering="true" text:style-name="WW8Num14">
              <text:list-item>
                <text:p text:style-name="P14"><text:span text:style-name="T8">Imprimé de demande d’autorisation (dûment rempli)</text:span></text:p>
              </text:list-item>
              <text:list-item>
                <text:p text:style-name="P17">Pour les boxeurs : </text:p>
              </text:list-item>
            </text:list>
            <text:list xml:id="list3552014033" text:style-name="WW8Num18">
              <text:list-item>
                <text:list>
                  <text:list-item>
                    <text:p text:style-name="P19">Noms-prénoms-profession-nationalité-date et lieu de naissance</text:p>
                  </text:list-item>
                  <text:list-item>
                    <text:p text:style-name="P16"><text:span text:style-name="T8">Une déclaration par laquelle ils s’engagent à respecter les règlements édictés par la fédération délégataire compétente</text:span></text:p>
                  </text:list-item>
                  <text:list-item>
                    <text:p text:style-name="P19">Un extrait du casier judiciaire (bulletin n°3)</text:p>
                  </text:list-item>
                  <text:list-item>
                    <text:p text:style-name="P16"><text:span text:style-name="T8">Un certificat médical délivré par un médecin (dans les conditions prévues par les réglements de la fédération ayant reçu délégation pour la discipline)</text:span></text:p>
                  </text:list-item>
                  <text:list-item>
                    <text:p text:style-name="P19">Une attestation de la fédération délégataire compétente certifiant qu’ils n’ont pas fait l’objet d’une interdiction de boxer depuis la date de la délivrance du certificat médical</text:p>
                  </text:list-item>
                  <text:list-item>
                    <text:p text:style-name="P19">Un document permettant de s’assurer que les boxeurs sont de valeur comparable</text:p>
                  </text:list-item>
                  <text:list-item>
                    <text:p text:style-name="P19">Une justification de l’existence d’un contrat d’assurance de personnes, couvrant les dommages corporels auxquels leur pratique <text:s/>sportive peut les exposer</text:p>
                  </text:list-item>
                </text:list>
              </text:list-item>
            </text:list>
            <text:list text:continue-list="list153611549488695" text:style-name="WW8Num14">
              <text:list-item>
                <text:p text:style-name="P17">Pour les managers, soigneurs, professeurs, arbitres, juges chronométreurs, speakers et de toute autre personne désignée par l’organisateur pour apporter son concours au déroulement de la manifestation :</text:p>
              </text:list-item>
            </text:list>
            <text:list text:continue-list="list3552014033" text:style-name="WW8Num18">
              <text:list-item>
                <text:list>
                  <text:list-item>
                    <text:p text:style-name="P19">Noms-prénoms-profession-nationalité-date et lieu de naissance</text:p>
                  </text:list-item>
                  <text:list-item>
                    <text:p text:style-name="P18">Une déclaration par laquelle ils s’engagent à respecter les règlements édictés par la fédération délégataire compétente</text:p>
                  </text:list-item>
                  <text:list-item>
                    <text:p text:style-name="P15"><text:span text:style-name="T8">Un extrait du casier judiciaire (bulletin n°3) </text:span></text:p>
                  </text:list-item>
                </text:list>
              </text:list-item>
            </text:list>
            <text:p text:style-name="P6"/>
          </table:table-cell>
        </table:table-row>
      </table:table>
      <text:p text:style-name="P23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OXE</dc:title>
    <meta:initial-creator>poitrimolco</meta:initial-creator>
    <meta:creation-date>2012-10-09T09:08:00</meta:creation-date>
    <dc:date>2024-03-12T15:36:10.775000000</dc:date>
    <meta:print-date>2012-10-09T11:21:00</meta:print-date>
    <meta:editing-cycles>22</meta:editing-cycles>
    <meta:editing-duration>PT3H55M12S</meta:editing-duration>
    <meta:document-statistic meta:table-count="2" meta:image-count="0" meta:object-count="0" meta:page-count="2" meta:paragraph-count="40" meta:word-count="359" meta:character-count="2694" meta:non-whitespace-character-count="2378"/>
    <meta:generator>LibreOffice/7.5.7.1.M1$Windows_X86_64 LibreOffice_project/9d4bf91ba30c991aaed3b97dd4173f7705c6b5ae</meta:generator>
  </office:meta>
</office:document-meta>
</file>